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 la Mano Negra a la Yihad: siglo y medio de terrorismo</text:p>
      <text:p text:style-name="P1"/>
      <text:p text:style-name="P1"><text:tab/><text:span text:style-name="T1">Hace 150 años, se inventó en Rusia una forma novedosa y brutal de lucha armada: el terrorismo. En este seminario, analizaremos los métodos, los objetivos, la financiación y las formas de liderazgo de las bandas terroristas en distintos países y épocas, desde las Brigadas Rojas o las diversas escisiones de ETA hasta grupos religiosos como la secta japonesa Aum Shinrikyo, Al Qaeda o el trístemente célebre Estado Islám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6M7S</meta:editing-duration>
    <meta:editing-cycles>10</meta:editing-cycles>
    <meta:generator>OpenOffice/4.1.4$Win32 OpenOffice.org_project/414m5$Build-9788</meta:generator>
    <dc:date>2019-10-25T18:20:00.90</dc:date>
    <meta:document-statistic meta:table-count="0" meta:image-count="0" meta:object-count="0" meta:page-count="1" meta:paragraph-count="2" meta:word-count="80" meta:character-count="480"/>
    <meta:user-defined meta:name="Info 1"/>
    <meta:user-defined meta:name="Info 2"/>
    <meta:user-defined meta:name="Info 3"/>
    <meta:user-defined meta:name="Info 4"/>
  </office:meta>
</office:document-meta>
</file>